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Magdalena van Weerdenburglaan 7 in Egmond aan den Hoef, het plaatsen van een dakkapel, verzenddatum 20 oktober 2022 (Z22 075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Magdalena van Weerdenburglaan 7 in Egmond aan den Hoef, het plaatsen van een dakkapel, verzenddatum 20 oktober 2022 (Z22 075710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94</meta:user-defined>
    <meta:user-defined meta:name="OVERHEIDop.GmbID/DC.identifier">gmb-2022-486694</meta:user-defined>
    <meta:user-defined meta:name="OVERHEIDop.versieInformatie"/>
  </office:meta>
</office:document-meta>
</file>