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Intocht Sinterklaas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Stichting Evenementen Ridderkerk voor het organiseren van het evenement Intocht Sinterklaas Ridderkerk op zaterdag 19 november 2022 van 10:30 tot 15:30 uur.Begin vanaf De Werfkade, vervolgens naar WC De Werf, WC Dillenburgplein en wordt afgesloten op het Koningsplein te Ridderkerk, referentienummer 610822, verzonden aan aanvrager op 28 oktober 2022. </text:span>
            <text:span text:style-name="datum">Hiervoor kunt u telefonisch contact opnemen met de afdeling APV van Gemeente Ridderkerk of e-mail naar APV@ridderkerk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6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0822</meta:user-defined>
    <meta:user-defined meta:name="DCTERMS.abstract">Intocht Sinterklaas Ridderkerk</meta:user-defined>
    <dc:language>nl</dc:language>
    <meta:user-defined meta:name="OVERHEIDop.locatietype/OVERHEIDop.gebiedsmarkering">Weg</meta:user-defined>
    <meta:user-defined meta:name="DC.title">Verleende evenementenvergunning, “Intocht Sinterklaas Ridderkerk”, gemeente Ridderker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691</meta:user-defined>
    <meta:user-defined meta:name="OVERHEIDop.GmbID/DC.identifier">gmb-2022-486691</meta:user-defined>
    <meta:user-defined meta:name="OVERHEIDop.versieInformatie"/>
  </office:meta>
</office:document-meta>
</file>