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erstmarkt Brugstede 2022 op locatie Meester Goris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'Kerstmarkt Brugstede 2022' op locatie Meester Gorisstraat 3 in Lemelerveld.</text:p>
              </text:list-item>
            </text:list>
            <text:p text:style-name="common-al">De aanvraag is geregistreerd onder zaaknummer Z/22/67349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69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Meester Gorisstraat 3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Kerstmarkt Brugstede 2022 op locatie Meester Gorisstraat 3 in Lemelervel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690</meta:user-defined>
    <meta:user-defined meta:name="OVERHEIDop.GmbID/DC.identifier">gmb-2022-486690</meta:user-defined>
    <meta:user-defined meta:name="OVERHEIDop.versieInformatie"/>
  </office:meta>
</office:document-meta>
</file>