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Jeugdweekend Altior, 17-18 juni 2023, Ter Aar (Langeraar)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(Langeraar) - het evenement Jeugdweekend Altrior vindt plaats op 17 en 18 juni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66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Jeugdweekend Altior, 17-18 juni 2023, Ter Aar (Langeraar), Altiorplein 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89</meta:user-defined>
    <meta:user-defined meta:name="OVERHEIDop.GmbID/DC.identifier">gmb-2022-486689</meta:user-defined>
    <meta:user-defined meta:name="OVERHEIDop.versieInformatie"/>
  </office:meta>
</office:document-meta>
</file>