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ag omgevingsvergunning Bouwen Goudenregenplantsoe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oktober 2022 tot en met donderdag 27 oktober 2022 de volgende aanvraag voor een omgevingsvergunning heeft ontvangen:</text:p>
            <text:p text:style-name="common-al"/>
            <text:p text:style-name="tussenkopcur">Ingediende aanvraag omgevingsvergunning</text:p>
            <text:p text:style-name="tussenkopcur">REGULIERE PROCEDURE</text:p>
            <text:p text:style-name="tussenkopcur">Bouwen</text:p>
            <text:list text:style-name="id1-3-2-1-1-7">
              <text:list-item text:style-override="id1-3-2-1-1-7-1">
                <text:number>•</text:number>
                <text:p text:style-name="al">Het uitbreiden van de woning, Goudenregenplantsoen 7, Rhenen. Aanvraagnummer: 7341511. Indieningsdatum: 21 oktober 2022</text:p>
              </text:list-item>
            </text:list>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668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8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8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Goudenregenplantsoen 7</meta:user-defined>
    <meta:user-defined meta:name="DCTERMS.W3CDTF/DCTERMS.available">2022-11-02</meta:user-defined>
    <meta:user-defined meta:name="DCTERMS.W3CDTF/OVERHEIDop.jaargang">2022</meta:user-defined>
    <meta:user-defined meta:name="OVERHEIDop.publicationIssue">486688</meta:user-defined>
    <meta:user-defined meta:name="OVERHEIDop.GmbID/DC.identifier">gmb-2022-486688</meta:user-defined>
    <meta:user-defined meta:name="OVERHEIDop.versieInformatie"/>
  </office:meta>
</office:document-meta>
</file>