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.A. Rädeckerweg 14 in Schoorl, het bouwen van een tuinkamer (van rechtswege vergund), verzenddatum 25 oktober 2022 (Z22 078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8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.A. Rädeckerweg 14 in Schoorl, het bouwen van een tuinkamer (van rechtswege vergund), verzenddatum 25 oktober 2022 (Z22 078996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87</meta:user-defined>
    <meta:user-defined meta:name="OVERHEIDop.GmbID/DC.identifier">gmb-2022-486687</meta:user-defined>
    <meta:user-defined meta:name="OVERHEIDop.versieInformatie"/>
  </office:meta>
</office:document-meta>
</file>