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obiel breken bouw- en sloopafval</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Hardenberg bekend dat zij de volgende melding hebben ontvangen in het kader van het Besluit mobiel breken bouw- en sloopafval: </text:p>
            <text:p text:style-name="common-al">- Kiezelweg 4, Lutten voor het breken van circa 1500 ton steenachtig materiaal gedurende 3,4 dagen in de periode van 10 november 2022 tot en met 14 november 2022 (zaaknummer Z2022-00010083).</text:p>
            <text:p text:style-name="common-al">Tegen deze melding kunt u geen bezwaar indienen of beroep instellen.</text:p>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668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8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8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8/xml/MC-DRP-Omgevmelding-Web-ZM.xml</meta:user-defined>
    <meta:user-defined meta:name="OVERHEID.Gemeente/DC.creator">Hardenberg</meta:user-defined>
    <meta:user-defined meta:name="OVERHEIDop.Rubriek/DC.type">omgevingsmeld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mobiel breken bouw- en sloopafval</meta:user-defined>
    <meta:user-defined meta:name="DCTERMS.W3CDTF/DCTERMS.available">2022-11-02</meta:user-defined>
    <meta:user-defined meta:name="DCTERMS.W3CDTF/OVERHEIDop.jaargang">2022</meta:user-defined>
    <meta:user-defined meta:name="OVERHEIDop.publicationIssue">486680</meta:user-defined>
    <meta:user-defined meta:name="OVERHEIDop.GmbID/DC.identifier">gmb-2022-486680</meta:user-defined>
    <meta:user-defined meta:name="OVERHEIDop.versieInformatie"/>
  </office:meta>
</office:document-meta>
</file>