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21 oktober 2022 t/m 10 februari 2023 aan Koningin Wilhelminalaan 57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04291, Koningin Wilhelminalaan 57, het plaatsen van een container van 21 oktober 2022 t/m 10 februari 2023. (ontvangen 20-10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8667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67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104291</meta:user-defined>
    <dc:language>nl</dc:language>
    <meta:user-defined meta:name="OVERHEIDop.locatietype/OVERHEIDop.gebiedsmarkering">Adres</meta:user-defined>
    <meta:user-defined meta:name="DC.title">Aanvraag vergunning voor het plaatsen van een container van 21 oktober 2022 t/m 10 februari 2023 aan Koningin Wilhelminalaan 57 te Ouderkerk aan de Amst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677</meta:user-defined>
    <meta:user-defined meta:name="OVERHEIDop.GmbID/DC.identifier">gmb-2022-486677</meta:user-defined>
    <meta:user-defined meta:name="OVERHEIDop.versieInformatie"/>
  </office:meta>
</office:document-meta>
</file>