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nsestraat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oktober 2022 besloten om de beslistermijn voor de aanvraag met zaaknummer OV-2022-0602 voor een omgevingsvergunning op locatie Vensestraat 3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66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nsestraat 32 te Vegh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72</meta:user-defined>
    <meta:user-defined meta:name="OVERHEIDop.GmbID/DC.identifier">gmb-2022-486672</meta:user-defined>
    <meta:user-defined meta:name="OVERHEIDop.versieInformatie"/>
  </office:meta>
</office:document-meta>
</file>