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Sint Adelbertusweg 11 A in Egmond-Binnen, het vernieuwen en vergroten van de dakkapel in het linkerdakvlak en vernieuwen van de dakkapel in het rechterdakvlak van de woning, verzenddatum 28 oktober 2022 (Z22 08846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86671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671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671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Sint Adelbertusweg 11 A in Egmond-Binnen, het vernieuwen en vergroten van de dakkapel in het linkerdakvlak en vernieuwen van de dakkapel in het rechterdakvlak van de woning, verzenddatum 28 oktober 2022 (Z22 088464)</meta:user-defined>
    <meta:user-defined meta:name="DCTERMS.W3CDTF/DCTERMS.available">2022-11-04</meta:user-defined>
    <meta:user-defined meta:name="DCTERMS.W3CDTF/OVERHEIDop.jaargang">2022</meta:user-defined>
    <meta:user-defined meta:name="OVERHEIDop.publicationIssue">486671</meta:user-defined>
    <meta:user-defined meta:name="OVERHEIDop.GmbID/DC.identifier">gmb-2022-486671</meta:user-defined>
    <meta:user-defined meta:name="OVERHEIDop.versieInformatie"/>
  </office:meta>
</office:document-meta>
</file>