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wezigheid van kansspelautomaten aan Dorpsplein 7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5794, Dorpsplein 75, aanvraag aanwezigheidsvergunning kansspelautomaten 2023. (ontvangen 2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6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5794</meta:user-defined>
    <dc:language>nl</dc:language>
    <meta:user-defined meta:name="OVERHEIDop.locatietype/OVERHEIDop.gebiedsmarkering">Adres</meta:user-defined>
    <meta:user-defined meta:name="DC.title">Aanvraag vergunning voor de aanwezigheid van kansspelautomaten aan Dorpsplein 75 te Duive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70</meta:user-defined>
    <meta:user-defined meta:name="OVERHEIDop.GmbID/DC.identifier">gmb-2022-486670</meta:user-defined>
    <meta:user-defined meta:name="OVERHEIDop.versieInformatie"/>
  </office:meta>
</office:document-meta>
</file>