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53 in Bergen (NH), het vergroten van de erker, verzenddatum 25 oktober 2022 (Z22 09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6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Bernhardlaan 53 in Bergen (NH), het vergroten van de erker, verzenddatum 25 oktober 2022 (Z22 090008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66</meta:user-defined>
    <meta:user-defined meta:name="OVERHEIDop.GmbID/DC.identifier">gmb-2022-486666</meta:user-defined>
    <meta:user-defined meta:name="OVERHEIDop.versieInformatie"/>
  </office:meta>
</office:document-meta>
</file>