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Nassaulaan 36 in Bergen (NH), het vergroten van de woning, verzenddatum 25 oktober 2022 (Z22 0736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86661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61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61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Nassaulaan 36 in Bergen (NH), het vergroten van de woning, verzenddatum 25 oktober 2022 (Z22 073641)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6661</meta:user-defined>
    <meta:user-defined meta:name="OVERHEIDop.GmbID/DC.identifier">gmb-2022-486661</meta:user-defined>
    <meta:user-defined meta:name="OVERHEIDop.versieInformatie"/>
  </office:meta>
</office:document-meta>
</file>