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ijvergunning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106</text:p>
            <text:p text:style-name="common-al">Verzenddatum besluit: 31-10-2022</text:p>
            <text:p text:style-name="common-al">Locatie: Dorpstraat 48 4851CM Ulvenhout</text:p>
            <text:p text:style-name="common-al">Omschrijving: Slijterijvergunning artikel 3 Alcoholwet</text:p>
            <text:p text:style-name="common-al">De burgemeester heeft een nieuwe Slijterijvergunning verleend op Dorpstraat 48 4851CM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6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0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Slijterijvergunning Dorpstraat 48 4851CM Ulvenhou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60</meta:user-defined>
    <meta:user-defined meta:name="OVERHEIDop.GmbID/DC.identifier">gmb-2022-486660</meta:user-defined>
    <meta:user-defined meta:name="OVERHEIDop.versieInformatie"/>
  </office:meta>
</office:document-meta>
</file>