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etuin 93 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eft ingetrokken</text:p>
            <text:p text:style-name="common-al"/>
            <text:p text:style-name="common-al">Kerketuin 93, legaliseren aanbouw en schuur</text:p>
            <text:p text:style-name="last-al">Verzonden 13 oktober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86658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658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658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erketuin 93 INGETROKKEN AANVRAAG OMGEVINGSVERGUNNING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6658</meta:user-defined>
    <meta:user-defined meta:name="OVERHEIDop.GmbID/DC.identifier">gmb-2022-486658</meta:user-defined>
    <meta:user-defined meta:name="OVERHEIDop.versieInformatie"/>
  </office:meta>
</office:document-meta>
</file>