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ge Weidtje 5 in Bergen (NH), het vernieuwen en vergroten van een dakkapel in het voordakvlak van de woning, verzenddatum 27 oktober 2022 (Z22 086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5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age Weidtje 5 in Bergen (NH), het vernieuwen en vergroten van een dakkapel in het voordakvlak van de woning, verzenddatum 27 oktober 2022 (Z22 086180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55</meta:user-defined>
    <meta:user-defined meta:name="OVERHEIDop.GmbID/DC.identifier">gmb-2022-486655</meta:user-defined>
    <meta:user-defined meta:name="OVERHEIDop.versieInformatie"/>
  </office:meta>
</office:document-meta>
</file>