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32J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De Factorij 32J, bouwen kleine productie keuken begane grond</text:p>
            <text:p text:style-name="last-al">Verzonden 26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665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5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5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Factorij 32J INGETROKKEN 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652</meta:user-defined>
    <meta:user-defined meta:name="OVERHEIDop.GmbID/DC.identifier">gmb-2022-486652</meta:user-defined>
    <meta:user-defined meta:name="OVERHEIDop.versieInformatie"/>
  </office:meta>
</office:document-meta>
</file>