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 Weidtje 3 in Bergen (NH), het plaatsen van dakkapellen, verzenddatum 26 oktober 2022 (Z22 09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5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ge Weidtje 3 in Bergen (NH), het plaatsen van dakkapellen, verzenddatum 26 oktober 2022 (Z22 090615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51</meta:user-defined>
    <meta:user-defined meta:name="OVERHEIDop.GmbID/DC.identifier">gmb-2022-486651</meta:user-defined>
    <meta:user-defined meta:name="OVERHEIDop.versieInformatie"/>
  </office:meta>
</office:document-meta>
</file>