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45 in Bergen (NH), het kappen van een berk, verzenddatum 27 oktober 2022 (Z22 091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4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4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osterlaan 45 in Bergen (NH), het kappen van een berk, verzenddatum 27 oktober 2022 (Z22 091746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42</meta:user-defined>
    <meta:user-defined meta:name="OVERHEIDop.GmbID/DC.identifier">gmb-2022-486642</meta:user-defined>
    <meta:user-defined meta:name="OVERHEIDop.versieInformatie"/>
  </office:meta>
</office:document-meta>
</file>