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Cruquius, Oude Kruisweg 62, 2142 EG, aanleggen en/of veranderen van een uitweg, verzenddatum 01-02-2022, zaaknummer 5442219, olonummer 64947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66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Cruquius, Oude Kruisweg 62, 2142 EG, aanleggen en/of veranderen van een uitweg, verzenddatum 01-02-2022, zaaknummer 5442219, olonummer 6494713.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664</meta:user-defined>
    <meta:user-defined meta:name="OVERHEIDop.GmbID/DC.identifier">gmb-2022-48664</meta:user-defined>
    <meta:user-defined meta:name="OVERHEIDop.versieInformatie"/>
  </office:meta>
</office:document-meta>
</file>