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31 (kadastraal sectie D nummer 2921) in Schoorl, het bouwen van een woning, verzenddatum 26 oktober 2022 (Z0566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663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3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3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Bergen, verleende Omgevingsvergunning (regulier), Duinweg 31 (kadastraal sectie D nummer 2921) in Schoorl, het bouwen van een woning, verzenddatum 26 oktober 2022 (Z056649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6634</meta:user-defined>
    <meta:user-defined meta:name="OVERHEIDop.GmbID/DC.identifier">gmb-2022-486634</meta:user-defined>
    <meta:user-defined meta:name="OVERHEIDop.versieInformatie"/>
  </office:meta>
</office:document-meta>
</file>