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erstmarkt in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winkelcentrum De Mare in Alkmaar</text:span>: het organiseren van een kerstmarkt </text:p>
            <text:p text:style-name="common-al">Datum ontvangst: 21 oktober 2022.</text:p>
            <text:p text:style-name="common-al">Zaaknummer: 000041419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63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3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3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14193</meta:user-defined>
    <dc:language>nl</dc:language>
    <meta:user-defined meta:name="OVERHEIDop.locatietype/OVERHEIDop.gebiedsmarkering">Lijn</meta:user-defined>
    <meta:user-defined meta:name="DC.title">Aanvraag vergunning voor het organiseren van een kerstmarkt in winkelcentrum De Mare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31</meta:user-defined>
    <meta:user-defined meta:name="OVERHEIDop.GmbID/DC.identifier">gmb-2022-486631</meta:user-defined>
    <meta:user-defined meta:name="OVERHEIDop.versieInformatie"/>
  </office:meta>
</office:document-meta>
</file>