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appartementencomplex en het aanleggen van een inrit aan Lubberstraat 1D, 1E, 1G, 1H, 1J en 1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10-2022 een omgevingsvergunning verleend. De gemeente geeft hiermee toestemming voor het bouwen van een appartementencomplex en het aanleggen van een inrit aan Lubberstraat 1D, 1E, 1G, 1H, 1J en 1K in Oirschot. Het kenmerk van de gemeente voor deze zaak is 08233368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663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3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3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33685</meta:user-defined>
    <meta:user-defined meta:name="DCTERMS.abstract">bouwen van een appartementencomplex en het aanleggen van een inrit</meta:user-defined>
    <dc:language>nl</dc:language>
    <meta:user-defined meta:name="OVERHEIDop.locatietype/OVERHEIDop.gebiedsmarkering">Punt</meta:user-defined>
    <meta:user-defined meta:name="DC.title">Vergunning voor het bouwen van een appartementencomplex en het aanleggen van een inrit aan Lubberstraat 1D, 1E, 1G, 1H, 1J en 1K Oirschot</meta:user-defined>
    <meta:user-defined meta:name="DCTERMS.W3CDTF/DCTERMS.available">2022-11-02</meta:user-defined>
    <meta:user-defined meta:name="DCTERMS.W3CDTF/OVERHEIDop.jaargang">2022</meta:user-defined>
    <meta:user-defined meta:name="OVERHEIDop.publicationIssue">486630</meta:user-defined>
    <meta:user-defined meta:name="OVERHEIDop.GmbID/DC.identifier">gmb-2022-486630</meta:user-defined>
    <meta:user-defined meta:name="OVERHEIDop.versieInformatie"/>
  </office:meta>
</office:document-meta>
</file>