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Händelsingel 26 | Plaatsen erker voorzijde woning</text:p>
            <text:p text:style-name="common-al">Bunschoter Veenkamp 127 | Plaatsen dakkapel op voordakvlak woning</text:p>
            <text:p text:style-name="last-al">Wilde Zwaan 55 | Afwijken gebruiksbestemming “Openbare Grond” t.b.v. gebruik “Wonen en Tuin”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66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29</meta:user-defined>
    <meta:user-defined meta:name="OVERHEIDop.GmbID/DC.identifier">gmb-2022-486629</meta:user-defined>
    <meta:user-defined meta:name="OVERHEIDop.versieInformatie"/>
  </office:meta>
</office:document-meta>
</file>