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ntennemast, Kolfbaan 7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74, Burgum</text:p>
            <text:p text:style-name="common-al">Olo: 7360549</text:p>
            <text:p text:style-name="common-al">het plaatsen van een antennemast</text:p>
            <text:p text:style-name="common-al">Datum ontvangst: 3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66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antennemast, Kolfbaan 74, Burg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6628</meta:user-defined>
    <meta:user-defined meta:name="OVERHEIDop.GmbID/DC.identifier">gmb-2022-486628</meta:user-defined>
    <meta:user-defined meta:name="OVERHEIDop.versieInformatie"/>
  </office:meta>
</office:document-meta>
</file>