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oktober 2022 aanvraag omgevingsvergunning, Pastorieweg 3 in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oktober 2022 voor het bouwen van een woning aan de Pastorieweg 3 in Een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662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oktober 2022 voor het bouwen van een woning aan de Pastorieweg 3 in Eenum.</meta:user-defined>
    <dc:language>nl</dc:language>
    <meta:user-defined meta:name="OVERHEIDop.locatietype/OVERHEIDop.gebiedsmarkering">Adres</meta:user-defined>
    <meta:user-defined meta:name="DC.title">28 oktober 2022 aanvraag omgevingsvergunning, Pastorieweg 3 in Een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6627</meta:user-defined>
    <meta:user-defined meta:name="OVERHEIDop.GmbID/DC.identifier">gmb-2022-486627</meta:user-defined>
    <meta:user-defined meta:name="OVERHEIDop.versieInformatie"/>
  </office:meta>
</office:document-meta>
</file>