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en torenkraan, Botermarkt 16 2311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8328</text:p>
            <text:p text:style-name="common-al">Ingekomen: 28-10-2022 00:00</text:p>
            <text:p text:style-name="common-al">Locatie: Botermarkt 16 2311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8328" xlink:type="simple">publicatiesomgevingsvergunningen@leiden.nl</text:a> de volgende gegevens:</text:p>
            <text:p text:style-name="common-al">-het kenmerk van de aanvraag: Z/22/34583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62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8328</meta:user-defined>
    <meta:user-defined meta:name="DCTERMS.abstract">opbouwen torenkraan</meta:user-defined>
    <dc:language>nl</dc:language>
    <meta:user-defined meta:name="OVERHEIDop.locatietype/OVERHEIDop.gebiedsmarkering">Punt</meta:user-defined>
    <meta:user-defined meta:name="DC.title">Aanvraag omgevingsvergunning, opbouwen torenkraan, Botermarkt 16 2311EM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0_GFO_ZAKEN_795473_7358337_16669672...|exb-2022-60433</meta:user-defined>
    <meta:user-defined meta:name="OVERHEIDop.publicationIssue">486626</meta:user-defined>
    <meta:user-defined meta:name="OVERHEIDop.GmbID/DC.identifier">gmb-2022-486626</meta:user-defined>
    <meta:user-defined meta:name="OVERHEIDop.versieInformatie"/>
  </office:meta>
</office:document-meta>
</file>