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irk Klompweg 81 in Bergen (NH), het vergroten van de woning, verzenddatum 28 oktober 2022 (Z22 08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irk Klompweg 81 in Bergen (NH), het vergroten van de woning, verzenddatum 28 oktober 2022 (Z22 086021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24</meta:user-defined>
    <meta:user-defined meta:name="OVERHEIDop.GmbID/DC.identifier">gmb-2022-486624</meta:user-defined>
    <meta:user-defined meta:name="OVERHEIDop.versieInformatie"/>
  </office:meta>
</office:document-meta>
</file>