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ntheffing artikel 35 van de Alcoholwet t.b.v. de Twentse After Summer Show op 18 november 2022 in manege de Vjenneruiters gelegen aan de Schout Doddestraat 13 in Vriezenveen, zaaknummer TR-Z2022-0002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ontheffing art. 35 van de Alcoholwet ten behoeve van Twentse After Summer Show</text:p>
            <text:p text:style-name="common-al">Wanneer: 18 november 2022</text:p>
            <text:p text:style-name="common-al">Verzonden: 31-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265</meta:user-defined>
    <meta:user-defined meta:name="DCTERMS.abstract">ontheffing art. 35 drank- en horecawet ten behoeve van Twentse After Summer Party op 17, 18 en 19 november 2022</meta:user-defined>
    <dc:language>nl</dc:language>
    <meta:user-defined meta:name="OVERHEIDop.locatietype/OVERHEIDop.gebiedsmarkering">Punt</meta:user-defined>
    <meta:user-defined meta:name="DC.title">Gemeente Twenterand - verleende vergunning,  ontheffing artikel 35 van de Alcoholwet t.b.v. de Twentse After Summer Show op 18 november 2022 in manege de Vjenneruiters gelegen aan de Schout Doddestraat 13 in Vriezenveen, zaaknummer TR-Z2022-000265</meta:user-defined>
    <meta:user-defined meta:name="DCTERMS.W3CDTF/DCTERMS.available">2022-11-02</meta:user-defined>
    <meta:user-defined meta:name="DCTERMS.W3CDTF/OVERHEIDop.jaargang">2022</meta:user-defined>
    <meta:user-defined meta:name="OVERHEIDop.publicationIssue">486622</meta:user-defined>
    <meta:user-defined meta:name="OVERHEIDop.GmbID/DC.identifier">gmb-2022-486622</meta:user-defined>
    <meta:user-defined meta:name="OVERHEIDop.versieInformatie"/>
  </office:meta>
</office:document-meta>
</file>