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Het Hefwerk 2 t/m 16 te Sneek, Súdwest-Fryslâ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Súdwest-Fryslân maakt bekend dat zij in het kader van de Wet geluidhinder van plan zijn een hogere waarde als bedoeld in artikel 83 van de Wet geluidhinder vast te stellen. Dit ontwerpbesluit wordt genomen vanwege het wegverkeerslawaai van de Stadsrondweg-Oost voor de 8 woningen op de percelen Het Hefwerk 2 t/m 16 te Sneek. De ontheffingswaarde voor deze woningen ten opzichte van de voorkeursgrenswaarde van 48 dB bedraagt 58 dB. Dit ontwerpbesluit wordt vastgesteld ten behoeve van </text:p>
            <text:p text:style-name="common-al"/>
            <text:p text:style-name="common-al">Sneek, Het Hefwerk 2 t/m 16 UV20190954 het een hogere waarde vast te stellen van 58 dB ten gevolge van wegverkeer op de Stadsrondweg-Oost voor de 8 woningen </text:p>
            <text:p text:style-name="tussenkopcur">Inzage</text:p>
            <text:p text:style-name="common-al">Het ontwerpbesluit ligt met ingang van datum ter inzage 3 november 2022 tot en met 14 december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Hiervoor moet u binnen deze termijn een afspraak maken met Team Vergunningen,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661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1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1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hogere waarde Wet geluidhinder, Het Hefwerk 2 t/m 16 te Sneek, Súdwest-Fryslân</meta:user-defined>
    <meta:user-defined meta:name="DCTERMS.W3CDTF/DCTERMS.available">2022-11-03</meta:user-defined>
    <meta:user-defined meta:name="DCTERMS.W3CDTF/OVERHEIDop.jaargang">2022</meta:user-defined>
    <meta:user-defined meta:name="OVERHEIDop.publicationIssue">486618</meta:user-defined>
    <meta:user-defined meta:name="OVERHEIDop.GmbID/DC.identifier">gmb-2022-486618</meta:user-defined>
    <meta:user-defined meta:name="OVERHEIDop.versieInformatie"/>
  </office:meta>
</office:document-meta>
</file>