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Rijsplein ongenummerd, kadastraal bekend als HUL00 JS 4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Rijsplein ongenummerd, kadastraal bekend als HUL00 JS 4858</text:span>
          </text:p>
            <text:p text:style-name="common-al">Datum indiening: 31-10-2022</text:p>
            <text:p text:style-name="common-al">Zaakomschrijving: realiseren van een vrijstaande woning met garage</text:p>
            <text:p text:style-name="common-al">Zaaknummer: 29178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661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785</meta:user-defined>
    <meta:user-defined meta:name="DCTERMS.abstract">realiseren van een vrijstaande woning met garage</meta:user-defined>
    <dc:language>nl</dc:language>
    <meta:user-defined meta:name="OVERHEIDop.locatietype/OVERHEIDop.gebiedsmarkering">Punt</meta:user-defined>
    <meta:user-defined meta:name="DC.title">Aanvraag Omgevingsvergunning, Sint Jansteen, Rijsplein ongenummerd, kadastraal bekend als HUL00 JS 4858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17</meta:user-defined>
    <meta:user-defined meta:name="OVERHEIDop.GmbID/DC.identifier">gmb-2022-486617</meta:user-defined>
    <meta:user-defined meta:name="OVERHEIDop.versieInformatie"/>
  </office:meta>
</office:document-meta>
</file>