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‘’PLUS Lampionnenoptocht’’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Albrandswaard maakt bekend dat een vergunning op grond van de Algemene Plaatselijke Verordening is verleend aan: PLUS Richhof B.V. voor het organiseren van het evenement ‘’PLUS Lampionnenoptocht’’ op vrijdag 25 november van 19:00 tot 20:30 uur en start vanaf het adres: Brinkhoeve te Poortugaal. referentienummer 563904, verzonden aan aanvrager op 27 oktober 2022. </text:span>
            <text:span text:style-name="datum">Hiervoor kunt u telefonisch contact opnemen met de afdeling APV van Gemeente Albrandswaard of e-mail naar APV@albrandswaard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661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904</meta:user-defined>
    <meta:user-defined meta:name="DCTERMS.abstract">PLUS Lampionnenoptocht</meta:user-defined>
    <dc:language>nl</dc:language>
    <meta:user-defined meta:name="OVERHEIDop.locatietype/OVERHEIDop.gebiedsmarkering">Adres</meta:user-defined>
    <meta:user-defined meta:name="DC.title">Verleende evenementenvergunning, ‘’PLUS Lampionnenoptocht’’ gemeente Albrandswaar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616</meta:user-defined>
    <meta:user-defined meta:name="OVERHEIDop.GmbID/DC.identifier">gmb-2022-486616</meta:user-defined>
    <meta:user-defined meta:name="OVERHEIDop.versieInformatie"/>
  </office:meta>
</office:document-meta>
</file>