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ukenlaan 3 in Bergen (NH), het kappen van een spar in de achtertuin, verzenddatum 24 oktober 2022 (Z22 086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1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ukenlaan 3 in Bergen (NH), het kappen van een spar in de achtertuin, verzenddatum 24 oktober 2022 (Z22 086752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11</meta:user-defined>
    <meta:user-defined meta:name="OVERHEIDop.GmbID/DC.identifier">gmb-2022-486611</meta:user-defined>
    <meta:user-defined meta:name="OVERHEIDop.versieInformatie"/>
  </office:meta>
</office:document-meta>
</file>