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8 in Bergen (NH), het legaliseren van een toegangspoort, datum ontvangst 22 oktober 2022  (Z22 097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0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0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uïnelaan 38 in Bergen (NH), het legaliseren van een toegangspoort, datum ontvangst 22 oktober 2022  (Z22 097565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05</meta:user-defined>
    <meta:user-defined meta:name="OVERHEIDop.GmbID/DC.identifier">gmb-2022-486605</meta:user-defined>
    <meta:user-defined meta:name="OVERHEIDop.versieInformatie"/>
  </office:meta>
</office:document-meta>
</file>