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plein 25 in Egmond-Binnen, het plaatsen van tijdelijke vleermuiskasten, datum ontvangst 24 oktober 2022  (Z22 0976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0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plein 25 in Egmond-Binnen, het plaatsen van tijdelijke vleermuiskasten, datum ontvangst 24 oktober 2022  (Z22 09769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01</meta:user-defined>
    <meta:user-defined meta:name="OVERHEIDop.GmbID/DC.identifier">gmb-2022-486601</meta:user-defined>
    <meta:user-defined meta:name="OVERHEIDop.versieInformatie"/>
  </office:meta>
</office:document-meta>
</file>