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21 in Bergen (NH), het kappen van een eik, datum ontvangst 24 oktober 2022  (Z22 097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59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elaan 21 in Bergen (NH), het kappen van een eik, datum ontvangst 24 oktober 2022  (Z22 097747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598</meta:user-defined>
    <meta:user-defined meta:name="OVERHEIDop.GmbID/DC.identifier">gmb-2022-486598</meta:user-defined>
    <meta:user-defined meta:name="OVERHEIDop.versieInformatie"/>
  </office:meta>
</office:document-meta>
</file>