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van een bouwwerk aan Rijksstraatweg 14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CONCEPT OMGEVINGSVERGUNNING (UITGEBREIDE PROCEDURE) </text:span>
          </text:p>
            <text:p text:style-name="common-al">
            <text:span text:style-name="nadrukcur">De concept omgevingsvergunningen en de daarop betrekking hebbende stukken liggen </text:span>
            <text:span text:style-name="nadrukcur">van 3 november 2022 tot en met 15 december 2022 ter inzage bij de receptie in de hal van het gemeentehuis. </text:span>
            <text:span text:style-name="nadrukcur">U kunt de stukken ook digitaal opvragen bij bouw- en woningtoezicht op telefoonnummer 020-4962121</text:span>
            <text:span text:style-name="nadrukcur">. </text:span>
          </text:p>
            <text:p text:style-name="common-al">
            <text:span text:style-name="nadrukvet">Zienswijzen</text:span>
          </text:p>
            <text:p text:style-name="common-al">Iedereen kan stukken inkijken die ter inzage liggen. Die stukken liggen in het gemeentehuis. Soms liggen de stukken ook ergens anders ter inzage. In dat geval vermelden we bijvoorbeeld de openbare bibliotheek (Dorpsplein 60 te Duivendrecht).</text:p>
            <text:p text:style-name="last-al">
            <text:span text:style-name="nadrukvet">
              <text:span text:style-name="nadrukcur">Duivendrecht</text:span>
            </text:span>
          </text:p>
            <text:list text:style-name="id1-3-2-1-1-6">
              <text:list-item text:style-override="id1-3-2-1-1-6-1">
                <text:number>•</text:number>
                <text:p text:style-name="al">2022-070275, Rijksstraatweg 145, het brandveilig gebruik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5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2-070275</meta:user-defined>
    <dc:language>nl</dc:language>
    <meta:user-defined meta:name="OVERHEIDop.locatietype/OVERHEIDop.gebiedsmarkering">Adres</meta:user-defined>
    <meta:user-defined meta:name="DC.title">Ontwerpbesluit voor het brandveilig gebruiken van een bouwwerk aan Rijksstraatweg 145 te Duivendrecht</meta:user-defined>
    <meta:user-defined meta:name="DCTERMS.W3CDTF/DCTERMS.available">2022-11-02</meta:user-defined>
    <meta:user-defined meta:name="DCTERMS.W3CDTF/OVERHEIDop.jaargang">2022</meta:user-defined>
    <meta:user-defined meta:name="OVERHEIDop.publicationIssue">486597</meta:user-defined>
    <meta:user-defined meta:name="OVERHEIDop.GmbID/DC.identifier">gmb-2022-486597</meta:user-defined>
    <meta:user-defined meta:name="OVERHEIDop.versieInformatie"/>
  </office:meta>
</office:document-meta>
</file>