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30 in Groet, het plaatsen van zonnepanelen, datum ontvangst 21 oktober 2022  (Z22 0975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5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230 in Groet, het plaatsen van zonnepanelen, datum ontvangst 21 oktober 2022  (Z22 097517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593</meta:user-defined>
    <meta:user-defined meta:name="OVERHEIDop.GmbID/DC.identifier">gmb-2022-486593</meta:user-defined>
    <meta:user-defined meta:name="OVERHEIDop.versieInformatie"/>
  </office:meta>
</office:document-meta>
</file>