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ikenlaan 36, 1161 TT, aanleggen en/of veranderen van een uitweg, verzenddatum 02-02-2022, zaaknummer 5665971, olonummer 66281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5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Eikenlaan 36, 1161 TT, aanleggen en/of veranderen van een uitweg, verzenddatum 02-02-2022, zaaknummer 5665971, olonummer 6628141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59</meta:user-defined>
    <meta:user-defined meta:name="OVERHEIDop.GmbID/DC.identifier">gmb-2022-48659</meta:user-defined>
    <meta:user-defined meta:name="OVERHEIDop.versieInformatie"/>
  </office:meta>
</office:document-meta>
</file>