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uropalaan 22-108 5552J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7-10-2022 een besluit genomen op de aanvraag voor een omgevingsvergunning met zaaknummer 2022-274030.</text:p>
            <text:p text:style-name="common-al">De zaak betreft locatie Europalaan 22-108 5552JK Valkenswaard en heeft de omschrijving "realiseren van een in/uitrit Europalaan 22-108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28 oktober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658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8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8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74030</meta:user-defined>
    <meta:user-defined meta:name="DCTERMS.abstract">realiseren van een in/uitrit Europalaan 22-108</meta:user-defined>
    <dc:language>nl</dc:language>
    <meta:user-defined meta:name="OVERHEIDop.locatietype/OVERHEIDop.gebiedsmarkering">Punt</meta:user-defined>
    <meta:user-defined meta:name="DC.title">Besluit aanvraag omgevingsvergunning Europalaan 22-108 5552JK Valkenswaar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87</meta:user-defined>
    <meta:user-defined meta:name="OVERHEIDop.GmbID/DC.identifier">gmb-2022-486587</meta:user-defined>
    <meta:user-defined meta:name="OVERHEIDop.versieInformatie"/>
  </office:meta>
</office:document-meta>
</file>