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lankenberg 24 in Egmond-Binnen, het plaatsen van een lift, datum ontvangst 21 oktober 2022  (Z22 097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5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lankenberg 24 in Egmond-Binnen, het plaatsen van een lift, datum ontvangst 21 oktober 2022  (Z22 097470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585</meta:user-defined>
    <meta:user-defined meta:name="OVERHEIDop.GmbID/DC.identifier">gmb-2022-486585</meta:user-defined>
    <meta:user-defined meta:name="OVERHEIDop.versieInformatie"/>
  </office:meta>
</office:document-meta>
</file>