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traat 37, 37 A en 37 B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oktober 2022 een aanvraag ontvangen voor het intern wijzigen van het pand en wijzigen van gevels op de locatie Westerstraat 37, 37 A en 37 B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65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intern wijzigen van het pand en wijzigen van gevels, Westerstraat 37, 37 A en 37 B in Winsum (28 oktober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Westerstraat 37, 37 A en 37 B in Wins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83</meta:user-defined>
    <meta:user-defined meta:name="OVERHEIDop.GmbID/DC.identifier">gmb-2022-486583</meta:user-defined>
    <meta:user-defined meta:name="OVERHEIDop.versieInformatie"/>
  </office:meta>
</office:document-meta>
</file>