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en beslistermijn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op 27 december 2021 een aanvraag ontvangen voor een vergunning op basis van de Wet algemene bepalingen omgevingsrecht. De vergunningaanvraag is afkomstig van de inrichting, gelegen aan de Kalfdamseweg 2 te Poortvliet. De aanvraag gaat over de uitbreiding van de veestapel</text:p>
            <text:p text:style-name="common-al"/>
            <text:p text:style-name="common-al">Burgemeester en wethouders van Tholen hebben besloten de beslistermijn te verlengen. De uiterste beslisdatum is daarom 4 april 2022. Het is niet mogelijk om een bezwaarschrift tegen de verlenging van de beslistermijn in te dienen.</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Het verlengingsbesluit staat geregistreerd onder kenmerk: W-AOV210667</text:p>
            <text:p text:style-name="common-al"/>
            <text:p text:style-name="common-al">Tholen, 10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65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ail Cora 2-2-2022</meta:user-defined>
    <dc:language>nl</dc:language>
    <meta:user-defined meta:name="OVERHEIDop.locatietype/OVERHEIDop.gebiedsmarkering">Adres</meta:user-defined>
    <meta:user-defined meta:name="DC.title">Verlengen beslistermijn reguliere omgevingsvergunning</meta:user-defined>
    <meta:user-defined meta:name="DCTERMS.W3CDTF/DCTERMS.available">2022-02-10</meta:user-defined>
    <meta:user-defined meta:name="DCTERMS.W3CDTF/OVERHEIDop.jaargang">2022</meta:user-defined>
    <meta:user-defined meta:name="OVERHEIDop.publicationIssue">48658</meta:user-defined>
    <meta:user-defined meta:name="OVERHEIDop.GmbID/DC.identifier">gmb-2022-48658</meta:user-defined>
    <meta:user-defined meta:name="OVERHEIDop.versieInformatie"/>
  </office:meta>
</office:document-meta>
</file>