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nergietoeslag 2023 gemeente Maastricht </text:p>
      <text:section text:name="regeling_id1-3-2" text:style-name="regeling">
        <text:section text:name="aanhef_id1-3-2-1" text:style-name="aanhef">
          <text:section text:name="preambule_id1-3-2-1-1" text:style-name="preambule">
            <text:p text:style-name="al">Het college van burgemeester en wethouders van de gemeente Maastricht </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nergietoeslag in 2023;</text:p>
              </text:list-item>
              <text:list-item text:style-override="id1-3-2-1-1-6-2">
                <text:number>-</text:number>
                <text:p text:style-name="al">Het daarom wenselijk is voor dit doel aanvullende beleidsregels vast te stellen op de Beleidsregels bijzondere bijstand gemeente Maastricht.</text:p>
              </text:list-item>
            </text:list>
            <text:p text:style-name="al">Besluit de volgende regeling vast te stellen:</text:p>
            <text:p text:style-name="al"/>
            <text:p text:style-name="al">
            <text:span text:style-name="nadrukvet">Beleidsregels energietoeslag 2023 gemeente Maastri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De wet</text:span>: </text:p>
                  </table:table-cell>
                  <table:table-cell table:style-name="entry" table:number-rows-spanned="1" table:number-columns-spanned="1">
                    <text:p text:style-name="table_al">De Participatiewet;</text:p>
                  </table:table-cell>
                </table:table-row>
                <table:table-row table:style-name="row">
                  <table:table-cell table:style-name="entry" table:number-rows-spanned="1" table:number-columns-spanned="1">
                    <text:p text:style-name="table_al">
                      <text:span text:style-name="nadrukcur">Bijstandsnorm</text:span>
                    </text:p>
                  </table:table-cell>
                  <table:table-cell table:style-name="entry" table:number-rows-spanned="1" table:number-columns-spanned="1">
                    <text:p text:style-name="table_al">De norm zoals bedoeld in artikel 20 t/m 30 van de Wet;</text:p>
                  </table:table-cell>
                </table:table-row>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College van burgemeester en wethouders van de gemeente Maastricht;</text:p>
                  </table:table-cell>
                </table:table-row>
                <table:table-row table:style-name="row">
                  <table:table-cell table:style-name="entry" table:number-rows-spanned="1" table:number-columns-spanned="1">
                    <text:p text:style-name="table_al">
                      <text:span text:style-name="nadrukcur">Huishouden</text:span>:   </text:p>
                  </table:table-cell>
                  <table:table-cell table:style-name="entry" table:number-rows-spanned="1" table:number-columns-spanned="1">
                    <text:p text:style-name="table_al">De alleenstaande die zelfstandig een huishouden voert; de </text:p>
                    <text:p text:style-name="table_al">alleenstaande ouder met een of meer niet ten laste komende kinderen die zelfstandig een huishouden voert en de in gezinsverband levende gehuwden of daarmee ex artikel 3 PW gelijkgestelden, al dan niet met kinderen; </text:p>
                  </table:table-cell>
                </table:table-row>
                <table:table-row table:style-name="row">
                  <table:table-cell table:style-name="entry" table:number-rows-spanned="1" table:number-columns-spanned="1">
                    <text:p text:style-name="table_al">
                      <text:span text:style-name="nadrukcur">Zelfstandige woonruimte:</text:span>
                    </text:p>
                  </table:table-cell>
                  <table:table-cell table:style-name="entry" table:number-rows-spanned="1" table:number-columns-spanned="1">
                    <text:p text:style-name="table_al">Een eigen woonruimte in eigendom of een eigen woonruimte waarbij op basis van een schriftelijke overeenkomst met een derde een commerciële prijs is overeengekomen als huurder en waarbij er maandelijks energiekosten worden betaald; </text:p>
                  </table:table-cell>
                </table:table-row>
                <table:table-row table:style-name="row">
                  <table:table-cell table:style-name="entry" table:number-rows-spanned="1" table:number-columns-spanned="1">
                    <text:p text:style-name="table_al">
                      <text:span text:style-name="nadrukcur">Inkomen</text:span>:</text:p>
                  </table:table-cell>
                  <table:table-cell table:style-name="entry" table:number-rows-spanned="1" table:number-columns-spanned="1">
                    <text:p text:style-name="table_al">Het inkomen zoals omschreven in artikel 32 van de wet, onder aftrek van hetgeen op grond van artikel 31 lid 2 van de wet niet tot de middelen wordt gerekend en van hetgeen op grond van artikel 33 lid 5 van de wet buiten beschouwing wordt gelaten;</text:p>
                  </table:table-cell>
                </table:table-row>
                <table:table-row table:style-name="row">
                  <table:table-cell table:style-name="entry" table:number-rows-spanned="1" table:number-columns-spanned="1">
                    <text:p text:style-name="table_al">
                      <text:span text:style-name="nadrukcur">Peildatum:</text:span>
                    </text:p>
                  </table:table-cell>
                  <table:table-cell table:style-name="entry" table:number-rows-spanned="1" table:number-columns-spanned="1">
                    <text:p text:style-name="table_al">Datum van aanvraag; </text:p>
                  </table:table-cell>
                </table:table-row>
                <table:table-row table:style-name="row">
                  <table:table-cell table:style-name="entry" table:number-rows-spanned="1" table:number-columns-spanned="1">
                    <text:p text:style-name="table_al">
                      <text:span text:style-name="nadrukcur">Peilmaand</text:span>: </text:p>
                  </table:table-cell>
                  <table:table-cell table:style-name="entry" table:number-rows-spanned="1" table:number-columns-spanned="1">
                    <text:p text:style-name="table_al">De kalendermaand voorafgaand aan de maand waarin de aanvraag wordt ingediend; </text:p>
                  </table:table-cell>
                </table:table-row>
                <table:table-row table:style-name="row">
                  <table:table-cell table:style-name="entry" table:number-rows-spanned="1" table:number-columns-spanned="1">
                    <text:p text:style-name="table_al">
                      <text:span text:style-name="nadrukcur">Individuele inkomenstoeslag:</text:span>
                    </text:p>
                  </table:table-cell>
                  <table:table-cell table:style-name="entry" table:number-rows-spanned="1" table:number-columns-spanned="1">
                    <text:p text:style-name="table_al">De toeslag zoals bedoeld in artikel 36 van de wet;</text:p>
                  </table:table-cell>
                </table:table-row>
                <table:table-row table:style-name="row">
                  <table:table-cell table:style-name="entry" table:number-rows-spanned="1" table:number-columns-spanned="1">
                    <text:p text:style-name="table_al">
                      <text:span text:style-name="nadrukcur">Student:</text:span>
                    </text:p>
                  </table:table-cell>
                  <table:table-cell table:style-name="entry" table:number-rows-spanned="1" table:number-columns-spanned="1">
                    <text:p text:style-name="table_al">Een student of studente is iemand die een studie volgt in het hoger of middelbaar onderwijs, dat wil zeggen aan een universiteit, het hbo of mbo.</text:p>
                  </table:table-cell>
                </table:table-row>
              </table:table>
              <text:p text:style-name="table_bottom"/>
            </text:section>
            <text:p text:style-name="al">Alle andere begrippen die in deze beleidsregels worden gebruikt en die hierboven niet nader zijn omschreven, hebben dezelfde betekenis als in de wet Algemene wet bestuursrecht en Participatiewet.</text:p>
          </text:section>
          <text:section text:name="artikel_id1-3-2-2-2" text:style-name="artikel">
            <text:p text:style-name="artikel_kop_titel"><text:span text:style-name="artikel_kop_label">Artikel</text:span> <text:span text:style-name="artikel_kop_nr">2.</text:span> Energietoeslag</text:p>
            <text:p text:style-name="al">De energietoeslag is een vorm van bijzondere bijstand, waarop de daarop betrekking hebbende bepalingen uit de Participatiewet van overeenkomstige toepassing zijn, met dien verstande dat:</text:p>
            <text:list text:style-name="id1-3-2-2-2-3">
              <text:list-item text:style-override="id1-3-2-2-2-3-1">
                <text:number>a)</text:number>
                <text:p text:style-name="al">De cliënt de bijzondere noodzakelijke kosten van het bestaan niet hoeft aan te tonen in geval van ambtshalve toekenning conform artikel 7;</text:p>
              </text:list-item>
              <text:list-item text:style-override="id1-3-2-2-2-3-2">
                <text:number>b)</text:number>
                <text:p text:style-name="al">De aanvrager als bedoeld in artikel 8 een bewijsstuk dient bij te voegen waaruit blijkt dat het energiecontract op zijn/haar naam staat of dat hij/zij de energiekosten betaalt;</text:p>
              </text:list-item>
              <text:list-item text:style-override="id1-3-2-2-2-3-3">
                <text:number>c)</text:number>
                <text:p text:style-name="al">De verminderde energiebelasting, voor zover die nog in 2023 wordt toegepast, niet als een voorliggende voorziening zoals bedoeld in artikel 15 van de wet wordt aangemerkt;</text:p>
              </text:list-item>
              <text:list-item text:style-override="id1-3-2-2-2-3-4">
                <text:number>d)</text:number>
                <text:p text:style-name="al">De draagkrachttoets, bedoeld in artikel 35 eerste lid van de wet, niet wordt toegepast;</text:p>
              </text:list-item>
              <text:list-item text:style-override="id1-3-2-2-2-3-5">
                <text:number>e)</text:number>
                <text:p text:style-name="al">Het drempelbedrag zoals bedoeld in artikel 35 tweede lid van de wet niet van toepassing is. </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De energietoeslag 2023 is bedoeld voor huishoudens met een (gezamenlijk) inkomen tot 120% van de toepasselijke bijstandsnorm die wonen in een zelfstandige woonruimte. </text:p>
              </text:list-item>
              <text:list-item text:style-override="id1-3-2-2-3-3">
                <text:number>2.</text:number>
                <text:p text:style-name="al">Niet tot de doelgroep worden gerekend:</text:p>
                <text:list text:style-name="id1-3-2-2-3-3-3">
                  <text:list-item text:style-override="id1-3-2-2-3-3-3-1">
                    <text:number>a)</text:number>
                    <text:p text:style-name="al">In een inrichting verblijvende personen van 21 jaar of ouder die in aanmerking komen voor de inrichtingsnorm van artikel 23 van de wet (de zak- en kleedgeldnorm);</text:p>
                  </text:list-item>
                  <text:list-item text:style-override="id1-3-2-2-3-3-3-2">
                    <text:number>b)</text:number>
                    <text:p text:style-name="al">Personen jonger dan 21 jaar, tenzij deze jongeren aanvullende bijzondere bijstand op grond van artikel 12 van de wet ontvangen wegens het niet te gelden kunnen maken van de ouderlijke onderhoudsplicht;</text:p>
                  </text:list-item>
                  <text:list-item text:style-override="id1-3-2-2-3-3-3-3">
                    <text:number>c)</text:number>
                    <text:p text:style-name="al">Studenten; </text:p>
                  </text:list-item>
                  <text:list-item text:style-override="id1-3-2-2-3-3-3-4">
                    <text:number>d)</text:number>
                    <text:p text:style-name="al">Personen die uitsluitend met een briefadres ingeschreven staan in de basisregistratie personen (BRP); </text:p>
                  </text:list-item>
                  <text:list-item text:style-override="id1-3-2-2-3-3-3-5">
                    <text:number>e)</text:number>
                    <text:p text:style-name="al">Personen met een verlaging van de bijstand wegens het ontbreken van woonkosten. </text:p>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Het college verstrekt een energietoeslag aan een huishouden uit de doelgroep, zoals benoemd in artikel 3, als voldaan wordt aan deze voorwaarden:</text:p>
                <text:list text:style-name="id1-3-2-2-4-2-3">
                  <text:list-item text:style-override="id1-3-2-2-4-2-3-1">
                    <text:number>a)</text:number>
                    <text:p text:style-name="al">Het (gezamenlijk) inkomen in de peilmaand is niet hoger dan 120% van de toepasselijke bijstandsnorm; </text:p>
                  </text:list-item>
                  <text:list-item text:style-override="id1-3-2-2-4-2-3-2">
                    <text:number>b)</text:number>
                    <text:p text:style-name="al">Er is niet eerder een energietoeslag betreffende het kalenderjaar 2023 verstrekt (bijvoorbeeld door een andere gemeente of aan een ander persoon binnen het huishouden);</text:p>
                  </text:list-item>
                  <text:list-item text:style-override="id1-3-2-2-4-2-3-3">
                    <text:number>c)</text:number>
                    <text:p text:style-name="al">De aanvrager staat op de peildatum ingeschreven in de basisregistratie personen (BRP) van de gemeente Maastricht;</text:p>
                  </text:list-item>
                  <text:list-item text:style-override="id1-3-2-2-4-2-3-4">
                    <text:number>d)</text:number>
                    <text:p text:style-name="al">Er is sprake van bewoning van een zelfstandige woonruimte.</text:p>
                  </text:list-item>
                </text:list>
              </text:list-item>
              <text:list-item text:style-override="id1-3-2-2-4-3">
                <text:number>2.</text:number>
                <text:p text:style-name="al">Het recht op energietoeslag wordt vastgesteld op de peildatum en geldt voor het gehele kalenderjaar. Een huishouden heeft recht op maximaal één energietoeslag in het kalenderjaar 2023. </text:p>
              </text:list-item>
            </text:list>
          </text:section>
          <text:section text:name="artikel_id1-3-2-2-5" text:style-name="artikel">
            <text:p text:style-name="artikel_kop_titel"><text:span text:style-name="artikel_kop_label">Artikel</text:span> <text:span text:style-name="artikel_kop_nr">5.</text:span> Inkomen</text:p>
            <text:list text:style-name="id1-3-2-2-5-2">
              <text:list-item text:style-override="id1-3-2-2-5-2">
                <text:number>1)</text:number>
                <text:p text:style-name="al">Het in aanmerking te nemen (gezamenlijk) inkomen is het netto-inkomen exclusief het gereserveerde vakantiegeld. Dit wordt afgezet tegen 120% van de toepasselijke bijstandsnorm exclusief vakantietoeslag. </text:p>
              </text:list-item>
              <text:list-item text:style-override="id1-3-2-2-5-3">
                <text:number>2)</text:number>
                <text:p text:style-name="al">Bij de vaststelling van het inkomen wordt een verstrekte individuele inkomenstoeslag buiten beschouwing gelaten. </text:p>
              </text:list-item>
              <text:list-item text:style-override="id1-3-2-2-5-4">
                <text:number>3)</text:number>
                <text:p text:style-name="al">Het in aanmerking te nemen inkomen wordt verlaagd met:</text:p>
                <text:list text:style-name="id1-3-2-2-5-4-3">
                  <text:list-item text:style-override="id1-3-2-2-5-4-3-1">
                    <text:number>a)</text:number>
                    <text:p text:style-name="al">Feitelijke betalingen voor levensonderhoud ten behoeve van een niet in het gezinsverband levende echtgenoot of kinderen tot 21 jaar;</text:p>
                  </text:list-item>
                  <text:list-item text:style-override="id1-3-2-2-5-4-3-2">
                    <text:number>b)</text:number>
                    <text:p text:style-name="al">Verschuldigde belastingen over buitenlandse pensioenen.</text:p>
                  </text:list-item>
                </text:list>
              </text:list-item>
            </text:list>
          </text:section>
          <text:section text:name="artikel_id1-3-2-2-6" text:style-name="artikel">
            <text:p text:style-name="artikel_kop_titel"><text:span text:style-name="artikel_kop_label">Artikel</text:span> <text:span text:style-name="artikel_kop_nr">6.</text:span> Hoogte energietoeslag</text:p>
            <text:p text:style-name="al">De energietoeslag bedraagt 1300 euro per huishouden dat een zelfstandige woonruimte bewoont in 2023.</text:p>
          </text:section>
          <text:section text:name="artikel_id1-3-2-2-7" text:style-name="artikel">
            <text:p text:style-name="artikel_kop_titel"><text:span text:style-name="artikel_kop_label">Artikel</text:span> <text:span text:style-name="artikel_kop_nr">7.</text:span> Ambtshalve toekenning</text:p>
            <text:list text:style-name="id1-3-2-2-7-2">
              <text:list-item text:style-override="id1-3-2-2-7-2">
                <text:number>1.</text:number>
                <text:p text:style-name="al">Huishoudens die voldoen aan de doelgroepomschrijving van artikel 3 en bijstand ontvangen op grond van de Participatiewet ontvangen de energietoeslag in 2023 ambtshalve. </text:p>
              </text:list-item>
              <text:list-item text:style-override="id1-3-2-2-7-3">
                <text:number>2.</text:number>
                <text:p text:style-name="al">Huishoudens die voldoen aan de doelgroepomschrijving van artikel 3 en een uitkering voor levensonderhoud ontvangen op grond van de IOAW, de IOAZ of het Bbz 2004 ontvangen de energietoeslag in 2023 ambtshalve.</text:p>
              </text:list-item>
              <text:list-item text:style-override="id1-3-2-2-7-4">
                <text:number>3.</text:number>
                <text:p text:style-name="al">Huishoudens die voldoen aan de doelgroepomschrijving van artikel 3 en in het lopende jaar (tot 1 mei) of in het voorafgaande jaar bijzondere bijstand (inclusief individuele inkomenstoeslag) of een vergoeding in het kader van de Regeling tegemoetkoming premie aanvullende zorgverzekering of de Declaratieregeling I en II hebben ontvangen de energietoeslag 2023 ambtshalve. </text:p>
              </text:list-item>
              <text:list-item text:style-override="id1-3-2-2-7-5">
                <text:number>4.</text:number>
                <text:p text:style-name="al">Huishoudens die voldoen aan de doelgroepomschrijving van artikel 3 en behoren tot de doelgroep van de Collegenota vereenvoudiging gegevens uitvraag en terugdringen non-gebruik bijzondere bijstand en minimaregelingen, ontvangen de energietoeslag 2023 ambtshalve.</text:p>
              </text:list-item>
              <text:list-item text:style-override="id1-3-2-2-7-6">
                <text:number>5.</text:number>
                <text:p text:style-name="al">Huishoudens waarvan de inkomensgegevens zijn ontvangen via overige uitkeringsverstrekkers en die voldoen aan de doelgroepomschrijving van artikel 3, ontvangen de energietoeslag 2023 ambtshalve. </text:p>
              </text:list-item>
            </text:list>
          </text:section>
          <text:section text:name="artikel_id1-3-2-2-8" text:style-name="artikel">
            <text:p text:style-name="artikel_kop_titel"><text:span text:style-name="artikel_kop_label">Artikel</text:span> <text:span text:style-name="artikel_kop_nr">8.</text:span> De aanvraag</text:p>
            <text:list text:style-name="id1-3-2-2-8-2">
              <text:list-item text:style-override="id1-3-2-2-8-2">
                <text:number>1.</text:number>
                <text:p text:style-name="al">Huishoudens die in 2023 niet in aanmerking komen voor ambtshalve toekenning van de energietoeslag kunnen digitaal een aanvraag indienen of gebruik maken van een papieren aanvraagformulier dat op telefonisch verzoek kan worden toegezonden, zelf kan worden gedownload en uitgeprint of kan worden afgehaald bij de balie van SZMH of Mosae Forum;</text:p>
              </text:list-item>
              <text:list-item text:style-override="id1-3-2-2-8-3">
                <text:number>2.</text:number>
                <text:p text:style-name="al">Een aanvraag voor energietoeslag 2023 kan worden ingediend tot uiterlijk de datum genoemd in artikel 35 lid 4 van de wet.</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de aanvrager in een kalenderjaar niet in aanmerking komt voor een energietoeslag kan het college, gelet op alle omstandigheden, in het individuele geval bepalen dat de aanvrager in afwijking van de beleidsregels alsnog in aanmerking komt voor een energietoeslag, indien dringende redenen hiertoe noodzaken. </text:p>
          </text:section>
          <text:section text:name="artikel_id1-3-2-2-10" text:style-name="artikel">
            <text:p text:style-name="artikel_kop_titel"><text:span text:style-name="artikel_kop_label">Artikel</text:span> <text:span text:style-name="artikel_kop_nr">10.</text:span> Inwerkingtreding, duur en citeertitel</text:p>
            <text:p text:style-name="al">Deze beleidsregels treden in werking met ingang van 1 januari 2023 en vervallen op de datum, genoemd in artikel 35 lid 4 van de wet. Deze beleidsregel wordt aangehaald als ‘ Beleidsregels energietoeslag 2023 gemeente Maastricht’.</text:p>
          </text:section>
        </text:section>
        <text:section text:name="regeling-sluiting_id1-3-2-3" text:style-name="regeling-sluiting">
          <text:section text:name="ondertekening_id1-3-2-3-1">
            <text:p><text:span text:style-name="functie">Aldus besloten door:</text:span></text:p>
            <text:p><text:span text:style-name="functie">Burgemeester en wethouders van de gemeente Maastricht in de collegevergadering van</text:span></text:p>
            <text:p><text:span text:style-name="functie">18 oktober 2022</text:span></text:p>
          </text:section>
          <text:section text:name="ondertekening_id1-3-2-3-2">
            <text:p><text:span text:style-name="functie"/></text:p>
            <text:p><text:span text:style-name="functie"> De Secretaris,</text:span></text:p>
            <text:p><text:span text:style-name="functie">G.J.C. Kusters</text:span></text:p>
          </text:section>
          <text:section text:name="ondertekening_id1-3-2-3-3">
            <text:p><text:span text:style-name="functie"/></text:p>
            <text:p><text:span text:style-name="functie">De Burgemeester,</text:span></text:p>
            <text:p><text:span text:style-name="functie">J.M. Penn-te Stra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De beleidsregel eenmalige energietoeslag 2022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9 in.</text:p>
          <text:p text:style-name="al"/>
          <text:p text:style-name="al">In artikel 3 wordt de doelgroep nader omschreven. Met vermogen wordt geen rekening gehouden. Voor het begrip ‘inkomen’ en ‘peildatum’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en. Of dat mogelijk is, zal afhangen van de vraag of de aanwezige gegevens voldoende zijn om op voorhand vast te stellen dat zij voldoen aan de doelgroepomschrijving van artikel 3 en de andere voorwaarden uit de Participatiewet.</text:p>
          <text:p text:style-name="al"/>
          <text:p text:style-name="al">Er zijn situaties denkbaar waarin de aanvrager op de peildatum weliswaar niet voldoet aan de voorwaarden voor de energietoeslag, maar de (enige) uitsluitingsgrond slechts van korte duur is. De gemeente kan overwegen om in dergelijke situaties een toets op hardheid van de voorgenomen afwijzing uit te voeren (zie artikel 9) en hier zo nodig ook beleidsuitgangspunten voor formuleren. De hardheidsclausule van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657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7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57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TERMS.alternative">Beleidsregels energietoeslag 2023 gemeente Maastricht</meta:user-defined>
    <dc:language>nl</dc:language>
    <meta:user-defined meta:name="OVERHEIDop.locatietype/OVERHEIDop.gebiedsmarkering">Gemeente</meta:user-defined>
    <meta:user-defined meta:name="DC.title">Beleidsregels energietoeslag 2023 gemeente Maastricht</meta:user-defined>
    <meta:user-defined meta:name="DCTERMS.W3CDTF/DCTERMS.available">2022-11-02</meta:user-defined>
    <meta:user-defined meta:name="DCTERMS.W3CDTF/OVERHEIDop.jaargang">2022</meta:user-defined>
    <meta:user-defined meta:name="OVERHEIDop.publicationIssue">486578</meta:user-defined>
    <meta:user-defined meta:name="OVERHEIDop.betreftRegeling">CVDR683072_1</meta:user-defined>
    <meta:user-defined meta:name="xs:date/OVERHEIDop.startdatum">2023-01-01</meta:user-defined>
    <meta:user-defined meta:name="OVERHEIDop.GmbID/DC.identifier">gmb-2022-486578</meta:user-defined>
    <meta:user-defined meta:name="OVERHEIDop.versieInformatie"/>
  </office:meta>
</office:document-meta>
</file>