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Geermanstraat 43: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Geermanstraat 43</text:p>
            <text:p text:style-name="common-al">Project: het kappen van één eik</text:p>
            <text:p text:style-name="common-al">Ingekomen: 29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657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696</meta:user-defined>
    <meta:user-defined meta:name="DCTERMS.abstract">het kappen van één eik</meta:user-defined>
    <dc:language>nl</dc:language>
    <meta:user-defined meta:name="OVERHEIDop.locatietype/OVERHEIDop.gebiedsmarkering">Punt</meta:user-defined>
    <meta:user-defined meta:name="DC.title">Gemeente Tubbergen - aanvraag omgevingsvergunning - Geesteren, Geermanstraat 43: kap ei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6576</meta:user-defined>
    <meta:user-defined meta:name="OVERHEIDop.GmbID/DC.identifier">gmb-2022-486576</meta:user-defined>
    <meta:user-defined meta:name="OVERHEIDop.versieInformatie"/>
  </office:meta>
</office:document-meta>
</file>