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den Kerkhoffstraat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328</text:p>
            <text:p text:style-name="common-al">Datum besluit: 25 oktober 2022</text:p>
            <text:p text:style-name="common-al">Toelichting: het ophangen van een verkeersspandoek in het kader van prov.verkeersactie "Brabant gaat voor nul verkeersslachtoffers"</text:p>
            <text:p text:style-name="common-al"/>
            <text:p text:style-name="common-al">Informatie </text:p>
            <text:p text:style-name="common-al"/>
            <text:p text:style-name="common-al">De aanvraag omgevingsvergunning  is op 31 okto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65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2022328</meta:user-defined>
    <meta:user-defined meta:name="DCTERMS.abstract">Ingetrokken: het ophangen van een verkeersspandoek in het kader van prov.verkeersactie "Brabant gaat voor nul verkeersslachtoffers"</meta:user-defined>
    <dc:language>nl</dc:language>
    <meta:user-defined meta:name="OVERHEIDop.locatietype/OVERHEIDop.gebiedsmarkering">Adres</meta:user-defined>
    <meta:user-defined meta:name="DC.title">Ingetrokken aanvraag omgevingsvergunning van den Kerkhoffstraat 27 in Sint-Michielsge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72</meta:user-defined>
    <meta:user-defined meta:name="OVERHEIDop.GmbID/DC.identifier">gmb-2022-486572</meta:user-defined>
    <meta:user-defined meta:name="OVERHEIDop.versieInformatie"/>
  </office:meta>
</office:document-meta>
</file>