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V.V. Kruiningen feest op het adres Blauwhoefseweg 1, 4416 RC in Kruiningen op 26 november 2022 van 20:00 uur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65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Blauwhoefseweg 1 in Kruini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70</meta:user-defined>
    <meta:user-defined meta:name="OVERHEIDop.GmbID/DC.identifier">gmb-2022-486570</meta:user-defined>
    <meta:user-defined meta:name="OVERHEIDop.versieInformatie"/>
  </office:meta>
</office:document-meta>
</file>