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bouw twee appartementen, Lage Rijndijk 27A 2315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8312</text:p>
            <text:p text:style-name="common-al">Ingekomen: 28-10-2022 00:00</text:p>
            <text:p text:style-name="common-al">Locatie: Lage Rijndijk 27A 2315J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8312" xlink:type="simple">publicatiesomgevingsvergunningen@leiden.nl</text:a> de volgende gegevens:</text:p>
            <text:p text:style-name="common-al">-het kenmerk van de aanvraag: Z/22/34583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656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6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6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8312</meta:user-defined>
    <meta:user-defined meta:name="DCTERMS.abstract">legaliseren bouw twee appartementen</meta:user-defined>
    <dc:language>nl</dc:language>
    <meta:user-defined meta:name="OVERHEIDop.locatietype/OVERHEIDop.gebiedsmarkering">Punt</meta:user-defined>
    <meta:user-defined meta:name="DC.title">Aanvraag omgevingsvergunning, legaliseren bouw twee appartementen, Lage Rijndijk 27A 2315JK Leiden</meta:user-defined>
    <meta:user-defined meta:name="DCTERMS.W3CDTF/DCTERMS.available">2022-11-10</meta:user-defined>
    <meta:user-defined meta:name="DCTERMS.W3CDTF/OVERHEIDop.jaargang">2022</meta:user-defined>
    <meta:user-defined meta:name="OVERHEIDop.externeBijlage">LEIDEN_202210_GFO_ZAKEN_795472_7350889_16669577...|exb-2022-60430</meta:user-defined>
    <meta:user-defined meta:name="OVERHEIDop.publicationIssue">486569</meta:user-defined>
    <meta:user-defined meta:name="OVERHEIDop.GmbID/DC.identifier">gmb-2022-486569</meta:user-defined>
    <meta:user-defined meta:name="OVERHEIDop.versieInformatie"/>
  </office:meta>
</office:document-meta>
</file>