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het evenement ‘Evangelisatie Adrillen Buiten’ op maandag 7 november 2022 op Venne 132 en Verlengde Zuiderstraat,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het evenement ‘Evangelisatie Adrillen Buiten’ op maandag 7 november 2022 tussen 09.00 uur en 17.00 uur met plaatsing podium, livemuziek, theater en sprekers naast het kerkgebouw op Venne 132 en Verlengde Zuiderstraat, Winschoten.</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656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6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6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Oldambt, verleende vergunning APV (Algemene plaatselijke verordening gemeente Oldambt 2020) en Bijzondere Wetten voor het houden van het evenement ‘Evangelisatie Adrillen Buiten’ op maandag 7 november 2022 op Venne 132 en Verlengde Zuiderstraat, Winschoten</meta:user-defined>
    <meta:user-defined meta:name="DCTERMS.W3CDTF/DCTERMS.available">2022-11-02</meta:user-defined>
    <meta:user-defined meta:name="DCTERMS.W3CDTF/OVERHEIDop.jaargang">2022</meta:user-defined>
    <meta:user-defined meta:name="OVERHEIDop.publicationIssue">486564</meta:user-defined>
    <meta:user-defined meta:name="OVERHEIDop.GmbID/DC.identifier">gmb-2022-486564</meta:user-defined>
    <meta:user-defined meta:name="OVERHEIDop.versieInformatie"/>
  </office:meta>
</office:document-meta>
</file>