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ancefeest Qmusic The Party Fout op 28 januari 2023 aan Sportpaleis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portpaleis</text:span>: het organiseren van dancefeest Qmusic The Party Fout op 28 januari 2023. </text:p>
            <text:p text:style-name="common-al"> Datum ontvangst: 21 oktober 2022.</text:p>
            <text:p text:style-name="common-al">Zaaknummer: 000041177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56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6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6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11774</meta:user-defined>
    <dc:language>nl</dc:language>
    <meta:user-defined meta:name="OVERHEIDop.locatietype/OVERHEIDop.gebiedsmarkering">Lijn</meta:user-defined>
    <meta:user-defined meta:name="DC.title">Aanvraag vergunning voor het organiseren van dancefeest Qmusic The Party Fout op 28 januari 2023 aan Sportpaleis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63</meta:user-defined>
    <meta:user-defined meta:name="OVERHEIDop.GmbID/DC.identifier">gmb-2022-486563</meta:user-defined>
    <meta:user-defined meta:name="OVERHEIDop.versieInformatie"/>
  </office:meta>
</office:document-meta>
</file>